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15.00%" fo:text-align="right" fo:margin-bottom="10.00pt" style:writing-mode="rl"/>
    </style:style>
  </office:automatic-styles>
  <office:body>
    <office:text>
      <text:p text:style-name="P1"><text:span text:style-name="T1">اللَّهُمَّ ارْحَمْنِي بالقُرْءَانِ وَاجْعَلهُ لِي إِمَاماً وَنُوراً وَهُدًى وَرَحْمَةً</text:span><text:span text:style-name="T2">.</text:span><text:span text:style-name="T3"/></text:p>
      <text:p text:style-name="P1"><text:span text:style-name="T3"/></text:p>
      <text:p text:style-name="P1"><text:span text:style-name="T4">اللَّهُمَّ ذَكِّرْنِي مِنْهُ مَانَسِيتُ وَعَلِّمْنِي مِنْهُ مَاجَهِلْتُ وَارْزُقْنِي تِلاَوَتَهُ آنَاءَ اللَّيْلِ وَأَطْرَافَ النَّهَارِ وَاجْعَلْهُ لِي حُجَّةً يَارَبَّ العَالَمِينَ</text:span><text:span text:style-name="T5">.</text:span><text:span text:style-name="T6"/></text:p>
      <text:p text:style-name="P1"><text:span text:style-name="T6"/></text:p>
      <text:p text:style-name="P1"><text:span text:style-name="T7">اللَّهُمَّ أَصْلِحْ لِي دِينِي الَّذِي هُوَ عِصْمَةُ أَمْرِي وَأَصْلِحْ لِي دُنْيَايَ الَّتِي فِيهَا مَعَاشِي وَأَصْلِحْ لِي آخِرَتِي الَّتِي فِيهَا مَعَادِي وَاجْعَلِ الحَيَاةَ زِيَادَةً لِي فِي كُلِّ خَيْرٍ وَاجْعَلِ المَوْتَ رَاحَةً لِي مِنْ كُلِّ شَرٍّ</text:span><text:span text:style-name="T8">.</text:span><text:span text:style-name="T9"/></text:p>
      <text:p text:style-name="P1"><text:span text:style-name="T9"/></text:p>
      <text:p text:style-name="P1"><text:span text:style-name="T10">اللَّهُمَّ اجْعَلْ خَيْرَ عُمْرِي آخِرَهُ وَخَيْرَ عَمَلِي خَوَاتِمَهُ وَخَيْرَ أَيَّامِي يَوْمَ أَلْقَاكَ فِيهِ</text:span><text:span text:style-name="T11">.</text:span><text:span text:style-name="T12"/></text:p>
      <text:p text:style-name="P1"><text:span text:style-name="T12"/></text:p>
      <text:p text:style-name="P1"><text:span text:style-name="T13">اللَّهُمَّ إِنِّي أَسْأَلُكَ عِيشَةً هَنِيَّةً وَمِيتَةً سَوِيَّةً وَمَرَدًّا غَيْرَ مُخْزٍ وَلاَ فَاضِحٍ</text:span><text:span text:style-name="T14">.</text:span><text:span text:style-name="T15"/></text:p>
      <text:p text:style-name="P1"><text:span text:style-name="T15"/></text:p>
      <text:p text:style-name="P1"><text:span text:style-name="T16">اللَّهُمَّ إِنِّي أَسْأَلُكَ خَيْرَ المَسْأَلةِ وَخَيْرَ الدُّعَاءِ وَخَيْرَ النَّجَاحِ وَخَيْرَ العِلْمِ وَخَيْرَ العَمَلِ وَخَيْرَ الثَّوَابِ وَخَيْرَ الحَيَاةِ وَخيْرَ المَمَاتِ وَثَبِّتْنِي وَثَقِّلْ مَوَازِينِي وَحَقِّقْ إِيمَانِي وَارْفَعْ دَرَجَتِي وَتَقَبَّلْ صَلاَتِي وَاغْفِرْ خَطِيئَاتِي وَأَسْأَلُكَ العُلَا مِنَ الجَنَّةِ</text:span><text:span text:style-name="T17">.</text:span><text:span text:style-name="T18"/></text:p>
      <text:p text:style-name="P1"><text:span text:style-name="T18"/></text:p>
      <text:p text:style-name="P1"><text:span text:style-name="T19">اللَّهُمَّ إِنِّي أَسْأَلُكَ مُوجِبَاتِ رَحْمَتِكَ وَعَزَائِمِ مَغْفِرَتِكَ وَالسَّلاَمَةَ مِنْ كُلِّ إِثْمٍ وَالغَنِيمَةَ مِنْ كُلِّ بِرٍّ وَالفَوْزَ بِالجَنَّةِ وَالنَّجَاةَ مِنَ النَّارِ</text:span><text:span text:style-name="T20">.</text:span><text:span text:style-name="T21"/></text:p>
      <text:p text:style-name="P1"><text:span text:style-name="T21"/></text:p>
      <text:p text:style-name="P1"><text:span text:style-name="T22">اللَّهُمَّ أَحْسِنْ عَاقِبَتَنَا فِي الأُمُورِ كُلِّهَا وَأجِرْنَا مِنْ خِزْيِ الدُّنْيَا وَعَذَابِ الآخِرَةِ</text:span><text:span text:style-name="T23">.</text:span><text:span text:style-name="T24"/></text:p>
      <text:p text:style-name="P1"><text:span text:style-name="T24"/></text:p>
      <text:p text:style-name="P1"><text:span text:style-name="T25">اللَّهُمَّ اقْسِمْ لَنَا مِنْ خَشْيَتِكَ مَاتَحُولُ بِهِ بَيْنَنَا وَبَيْنَ مَعْصِيَتِكَ وَمِنْ طَاعَتِكَ مَاتُبَلِّغُنَا بِهَا جَنَّتَكَ وَمِنَ اليَقِينِ مَاتُهَوِّنُ بِهِ عَلَيْنَا مَصَائِبَ الدُّنْيَا وَمَتِّعْنَا بِأَسْمَاعِنَا وَأَبْصَارِنَا وَقُوَّتِنَا مَاأَحْيَيْتَنَا وَاجْعَلْهُ الوَارِثَ مِنَّا وَاجْعَلْ ثَأْرَنَا عَلَى مَنْ ظَلَمَنَا وَانْصُرْنَا عَلَى مَنْ عَادَانَا وَلاَ تجْعَلْ مُصِيبَتَنَا فِي دِينِنَا وَلاَ تَجْعَلِ الدُّنْيَا أَكْبَرَ هَمِّنَا وَلَا مَبْلَغَ عِلْمِنَا وَلاَ تُسَلِّطْ عَلَيْنَا مَنْ لَا يَرْحَمُنَا</text:span><text:span text:style-name="T26">.</text:span><text:span text:style-name="T27"/></text:p>
      <text:p text:style-name="P1"><text:span text:style-name="T27"/></text:p>
      <text:p text:style-name="P1"><text:span text:style-name="T28">اللَّهُمَّ لَا تَدَعْ لَنَا ذَنْبًا إِلَّا غَفَرْتَهُ وَلَا هَمَّا إِلَّا فَرَّجْتَهُ وَلَا دَيْنًا إِلَّا قَضَيْتَهُ وَلَا حَاجَةً مِنْ حَوَائِجِ الدُّنْيَا وَالآخِرَةِ إِلَّا قَضَيْتَهَا يَاأَرْحَمَ الرَّاحِمِينَ</text:span><text:span text:style-name="T29">.</text:span><text:span text:style-name="T30"/></text:p>
      <text:p text:style-name="P1"><text:span text:style-name="T30"/></text:p>
      <text:p text:style-name="P1"><text:span text:style-name="T31">رَبَّنَا آتِنَا فِي الدُّنْيَا حَسَنَةً وَفِي الآخِرَةِ حَسَنَةً وَقِنَا عَذَابَ النَّارِ وَصَلَّى اللهُ عَلَى سَيِّدِنَا وَنَبِيِّنَا مُحَمَّدٍ وَعَلَى آلِهِ وَأَصْحَابِهِ الأَخْيَارِ وَسَلَّمَ تَسْلِيمًا كَثِيراً</text:span><text:span text:style-name="T32">.</text:span><text:span text:style-name="T3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